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1">
      <style:text-properties style:font-size-complex="16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" style:family="paragraph" style:parent-style-name="Heading_20_5">
      <style:text-properties fo:font-size="16pt" style:font-size-asian="16pt" style:font-size-complex="16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8" style:family="paragraph" style:parent-style-name="Table_20_Contents">
      <style:paragraph-properties style:snap-to-layout-grid="false"/>
      <style:text-properties fo:language="ru" fo:country="RU"/>
    </style:style>
    <style:style style:name="P9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5.405cm"/>
        </style:tab-stops>
      </style:paragraph-properties>
      <style:text-properties fo:font-size="13pt" fo:font-weight="bold" style:font-size-asian="13pt" style:language-asian="ru" style:country-asian="RU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20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3cm" style:auto-text-indent="false" fo:background-color="#ffffff">
        <style:background-image/>
      </style:paragraph-properties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P21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3cm" style:auto-text-indent="false" fo:background-color="#ffffff">
        <style:background-image/>
      </style:paragraph-properties>
    </style:style>
    <style:style style:name="P2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6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P23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6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24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color="#000000" fo:font-size="14pt" fo:letter-spacing="-0.002cm" fo:language="uk" fo:country="UA" style:font-size-asian="14pt" style:font-size-complex="14pt" style:font-style-complex="italic"/>
    </style:style>
    <style:style style:name="T6" style:family="text"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T7" style:family="text">
      <style:text-properties fo:color="#000000" fo:font-size="14pt" fo:letter-spacing="-0.005cm" fo:language="en" fo:country="US" style:font-name-asian="Tahoma1" style:font-size-asian="14pt" style:font-name-complex="Tahoma1" style:font-size-complex="14pt" style:font-style-complex="italic"/>
    </style:style>
    <style:style style:name="T8" style:family="text">
      <style:text-properties fo:color="#000000" style:font-name="Times New Roman" fo:font-size="14pt" fo:letter-spacing="-0.002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-0.002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 К Р А Ї Н А</text:h>
      <text:h text:style-name="P1" text:outline-level="1">П р и л у ц ь к а <text:s text:c="2"/>м і с ь к а <text:s text:c="2"/>р а д а </text:h>
      <text:p text:style-name="P11">Ч е р н і г і в с ь к о ї <text:s text:c="3"/>о б л а с т і</text:p>
      <text:p text:style-name="P12"/>
      <text:p text:style-name="P4">В И К О Н А В Ч И Й <text:s text:c="3"/>К О М І Т Е Т</text:p>
      <text:p text:style-name="P13"/>
      <text:h text:style-name="P9" text:outline-level="3">П Р О Е К Т <text:s text:c="2"/>Р І Ш Е Н Н Я</text:h>
      <text:h text:style-name="P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6"><text:span text:style-name="T1">м. </text:span>Прилуки</text:p>
          </table:table-cell>
          <table:table-cell table:style-name="Таблица1.B1" office:value-type="string">
            <text:p text:style-name="P7">№</text:p>
          </table:table-cell>
          <table:table-cell table:style-name="Таблица1.A1" office:value-type="string">
            <text:p text:style-name="P8"><text:s/></text:p>
          </table:table-cell>
        </table:table-row>
      </table:table>
      <text:p text:style-name="P16"/>
      <text:p text:style-name="P15">Про нагородження</text:p>
      <text:p text:style-name="P15"/>
      <text:p text:style-name="P16"><text:span text:style-name="T2"><text:tab/>Відповідно до статті 22 Закону України „Про місцеве самоврядування <text:s text:c="12"/>в Україні”, Положення про Почесну грамоту виконавчого комітету міської ради, затвердженого рішенням міської ради (46 сесія 6 скликання) від <text:s text:c="20"/>30 травня 2013 року № 10 (зі змінами), розглянувши</text:span><text:span text:style-name="T3"> клопотання заступника начальника управління праці та соціального захисту населення Прилуцької міської ради ЮРЧЕНКО С.Г., директора </text:span><text:span text:style-name="T4">територіального центру соціального обслуговування (надання соціальних послуг) Прилуцької міської ради <text:s text:c="10"/>ПОПКА В.П., директора Центру соціальної реабілітації дітей-інвалідів м. Прилуки ШАБАЛТАС М.М., листа командира військової частини А4245 полковника ЛІСНЯКА Ю.В. </text:span><text:span text:style-name="T5"><text:s/></text:span><text:span text:style-name="T2">виконавчий комітет міської ради</text:span></text:p>
      <text:p text:style-name="P17"/>
      <text:p text:style-name="P17">ВИРІШИВ:</text:p>
      <text:p text:style-name="P14"/>
      <text:p text:style-name="P18">1. <text:s text:c="4"/>Нагородити Почесною грамотою виконавчого комітету міської ради:</text:p>
      <text:p text:style-name="P19"><text:span text:style-name="T8">1.1. </text:span><text:span text:style-name="Strong_20_Emphasis"><text:span text:style-name="T9">За </text:span></text:span><text:span text:style-name="Strong_20_Emphasis"><text:span text:style-name="T10">сумлінну працю, бездоганне виконання службових обов’язків та з нагоди відзначення професійного свята — Дня працівника соціальної сфери України:</text:span></text:span></text:p>
      <text:p text:style-name="P19"/>
      <text:list xml:id="list1251123023062587398" text:style-name="WW8Num2">
        <text:list-item>
          <text:p text:style-name="P20">БОРИСЕНКО Валентину Анатоліївну — головного спеціаліста відділу адресних та соціальних виплат управління праці та соціального захисту населення міської ради;</text:p>
        </text:list-item>
        <text:list-item>
          <text:p text:style-name="P20">КОЛОМІЄЦЬ Руслану Володимирівну — спеціаліста І категорії відділу адресних та соціальних виплат управління праці та соціального захисту населення міської ради;</text:p>
        </text:list-item>
        <text:list-item>
          <text:p text:style-name="P21"><text:span text:style-name="T6">ШАТУРУ Світлану Ростиславівну — кур</text:span><text:span text:style-name="T7">'</text:span><text:span text:style-name="T6">єра управління праці та соціального захисту населення міської ради;</text:span></text:p>
        </text:list-item>
        <text:list-item>
          <text:p text:style-name="P20">РАК Вікторію Олександрівну — інспектора з кадрів територіального центру соціального обслуговування (надання соціальних послуг) міської ради;</text:p>
        </text:list-item>
        <text:list-item>
          <text:p text:style-name="P20">ОСОТІНУ Наталію Василівну — соціального робітника відділення соціальної допомоги вдома територіального центру соціального обслуговування (надання соціальних послуг) міської ради;</text:p>
        </text:list-item>
        <text:list-item>
          <text:p text:style-name="P20">ЯРЕМЕНКО Валентину Василівну — вчителя-логопеда Центру соціальної реабілітації дітей-інвалідів м. Прилуки.</text:p>
        </text:list-item>
      </text:list>
      <text:p text:style-name="P19"><text:soft-page-break/><text:span text:style-name="T8">1.2. </text:span><text:span text:style-name="Strong_20_Emphasis"><text:span text:style-name="T9">За честь і мужність, відданість рідній державі та з нагоди 62-ї річниці з Дня створення військової частини А 4245</text:span></text:span><text:span text:style-name="Strong_20_Emphasis"><text:span text:style-name="T10">:</text:span></text:span></text:p>
      <text:p text:style-name="P19"/>
      <text:list xml:id="list32315754" text:continue-numbering="true" text:style-name="WW8Num2">
        <text:list-item>
          <text:p text:style-name="P22">майора РИБАКА Ігоря Васильовича — начальника відділення зберігання військової частини А 4245;</text:p>
        </text:list-item>
        <text:list-item>
          <text:p text:style-name="P23"><text:span text:style-name="T6">капітана РОМАНЕНКА Михайла Юрійовича — начальника станції фельд</text:span><text:span text:style-name="T7">'</text:span><text:span text:style-name="T6">єгерського поштового зв</text:span><text:span text:style-name="T7">'</text:span><text:span text:style-name="T6">язку військової частини А 4245;</text:span></text:p>
        </text:list-item>
        <text:list-item>
          <text:p text:style-name="P22">прапорщика АНТИПЕНКА Вячеслава Григоровича — техніка енергомеханічного відділу військової частини А 4245;</text:p>
        </text:list-item>
        <text:list-item>
          <text:p text:style-name="P22">старшого прапорщика СИПКА Олега Михайловича — начальника сховища відділення зберігання військової частини А 4245;</text:p>
        </text:list-item>
        <text:list-item>
          <text:p text:style-name="P22">працівника Збройних Сил України ЗАГРЕБУ Юрія Пилиповича — електрогазозварника енергомеханічного відділу військової частини А 4245.</text:p>
        </text:list-item>
      </text:list>
      <text:p text:style-name="P24"/>
      <text:p text:style-name="P24"/>
      <text:p text:style-name="P24">Міський голова<text:tab/><text:tab/><text:tab/><text:tab/><text:tab/><text:tab/><text:tab/><text:tab/> <text:s text:c="2"/>О.М. ПОПЕНКО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language="uk" fo:country="UA" style:font-name-complex="OpenSymbol1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27cm" fo:margin-bottom="1.328cm" fo:margin-left="2.5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2:14:03.23</meta:creation-date>
    <meta:document-statistic meta:table-count="1" meta:image-count="0" meta:object-count="0" meta:page-count="2" meta:paragraph-count="26" meta:word-count="395" meta:character-count="2713"/>
    <dc:date>2017-09-22T12:14:40.85</dc:date>
    <meta:editing-duration>PT37S</meta:editing-duration>
    <meta:editing-cycles>1</meta:editing-cycles>
    <meta:generator>OpenOffice.org/3.4.1$Win32 OpenOffice.org_project/341m1$Build-9593</meta:generator>
  </office:meta>
</office:document-meta>
</file>